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weight="bold" officeooo:paragraph-rsid="0011edf1" style:font-weight-asian="bold"/>
    </style:style>
    <style:style style:name="P2" style:family="paragraph" style:parent-style-name="Standard">
      <style:paragraph-properties fo:text-align="justify" style:justify-single-word="false"/>
      <style:text-properties fo:color="#000000" fo:font-weight="bold" officeooo:paragraph-rsid="0011edf1" style:font-weight-asian="bold"/>
    </style:style>
    <style:style style:name="P3" style:family="paragraph" style:parent-style-name="Standard">
      <style:paragraph-properties fo:margin-left="6.752cm" fo:margin-right="0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officeooo:paragraph-rsid="0011edf1"/>
    </style:style>
    <style:style style:name="P4" style:family="paragraph" style:parent-style-name="Standard">
      <style:paragraph-properties fo:margin-left="6.752cm" fo:margin-right="0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fo:font-weight="bold" officeooo:paragraph-rsid="0011edf1" style:font-weight-asian="bold"/>
    </style:style>
    <style:style style:name="P5" style:family="paragraph" style:parent-style-name="Standard">
      <style:paragraph-properties fo:margin-left="6.752cm" fo:margin-right="0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officeooo:paragraph-rsid="0011edf1"/>
    </style:style>
    <style:style style:name="P6" style:family="paragraph" style:parent-style-name="Standard" style:master-page-name="Standard">
      <style:paragraph-properties fo:margin-left="6.752cm" fo:margin-right="0cm" fo:text-align="justify" style:justify-single-word="false" fo:text-indent="0cm" style:auto-text-indent="false" style:page-number="auto">
        <style:tab-stops>
          <style:tab-stop style:position="8.255cm"/>
        </style:tab-stops>
      </style:paragraph-properties>
      <style:text-properties fo:color="#000000" officeooo:paragraph-rsid="0011edf1"/>
    </style:style>
    <style:style style:name="P7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fo:color="#000000" officeooo:paragraph-rsid="0011edf1"/>
    </style:style>
    <style:style style:name="P8" style:family="paragraph" style:parent-style-name="Обычный_20__28_веб_29_">
      <style:paragraph-properties fo:margin-top="0cm" fo:margin-bottom="0cm" loext:contextual-spacing="false" style:line-height-at-least="0.483cm" fo:text-align="justify" style:justify-single-word="false" style:vertical-align="baseline"/>
      <style:text-properties officeooo:paragraph-rsid="0011edf1"/>
    </style:style>
    <style:style style:name="P9" style:family="paragraph" style:parent-style-name="Обычный_20__28_веб_29_">
      <style:paragraph-properties fo:margin-top="0cm" fo:margin-bottom="0cm" loext:contextual-spacing="false" fo:text-align="justify" style:justify-single-word="false" style:vertical-align="baseline"/>
      <style:text-properties officeooo:paragraph-rsid="0011edf1"/>
    </style:style>
    <style:style style:name="P10" style:family="paragraph" style:parent-style-name="Обычный_20__28_веб_29_">
      <style:paragraph-properties fo:margin-top="0cm" fo:margin-bottom="0cm" loext:contextual-spacing="false" fo:text-align="justify" style:justify-single-word="false" style:vertical-align="baseline"/>
      <style:text-properties fo:color="#000000" officeooo:paragraph-rsid="0011edf1"/>
    </style:style>
    <style:style style:name="P11" style:family="paragraph" style:parent-style-name="Обычный_20__28_веб_29_">
      <style:paragraph-properties fo:margin-top="0cm" fo:margin-bottom="0cm" loext:contextual-spacing="false" style:line-height-at-least="0.483cm" fo:text-align="justify" style:justify-single-word="false" style:vertical-align="baseline"/>
      <style:text-properties officeooo:paragraph-rsid="0011edf1" style:font-style-complex="italic" style:font-weight-complex="bold"/>
    </style:style>
    <style:style style:name="P12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49cm" style:auto-text-indent="false" style:vertical-align="baseline"/>
      <style:text-properties fo:color="#000000" officeooo:paragraph-rsid="0011edf1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70"/></text:span><text:s/></text:p>
      <text:p text:style-name="P3">В __________ районный суд города Москвы </text:p>
      <text:p text:style-name="P3">123456, г. Москва, ул. Советская, 1</text:p>
      <text:p text:style-name="P3"><text:s text:c="84"/></text:p>
      <text:p text:style-name="P5"><text:span text:style-name="T3">Истец</text:span><text:span text:style-name="T2">: Иванов Иван Иванович,</text:span></text:p>
      <text:p text:style-name="P3">проживающий: г. Москва, ул. Верхние Поля, д. 1, кв. 2,</text:p>
      <text:p text:style-name="P3">т. 8-900-000-00-00 <text:s/></text:p>
      <text:p text:style-name="P4"/>
      <text:p text:style-name="P5"><text:span text:style-name="T3">Ответчик: </text:span><text:span text:style-name="T2">«_________________________»</text:span></text:p>
      <text:p text:style-name="P3">г. Москва, ул. Петровская, дом 1</text:p>
      <text:p text:style-name="P3">с.т. 8-900-000-00-00 <text:s/></text:p>
      <text:p text:style-name="P7"/>
      <text:p text:style-name="P1">Исковое заявление</text:p>
      <text:p text:style-name="P1">о защите прав потребителей. </text:p>
      <text:p text:style-name="P2"/>
      <text:p text:style-name="P9"><text:span text:style-name="T4"><text:tab/></text:span>«___» ________ 20___ года я приобрел в магазине «__________», расположенный в г. Москва, улица ________, д. ___, товар. При приобретении я обнаружил у товара следующее недостатки _____________________________ . «___»___________ 20__г., спустя 5 дней с момента покупки, я обратился к продавцу с письменным требованием вернуть мне денежные средства за товар ненадлежащего качества. Продавец проигнорировал мое сообщение и не ответил на него в указанный в претензии срок и не способствовал добровольному устранению недостатков продукции.</text:p>
      <text:p text:style-name="P9"><text:s text:c="6"/>Считаю что мои права нарушены, а администрацией магазина «________________» нарушен закон «О защите прав потребителе», а именно:</text:p>
      <text:p text:style-name="P10">1. Согласно ст. 21 Закона РФ «О защите прав потребителей» от 07 февраля 1992 г. № 2300-1, в случае предъявления требования о замене товара с недостатками, продавец обязан заменить такой товар в семидневный срок со дня предъявления указанного требования потребителем. В соответствии со ст.ст. 191 и 192 Гражданского кодекса РФ, после предъявления мною требования о замене товара «___»________ ____ г. семидневный срок начал течь с «__»_______ ____г. и истек «__»________ ____ г. В соответствии с п. 2 ст. 23 Закона «О защите прав потребителей», в случае невыполнения требований потребителя в сроки, предусмотренные, в частности, ст. 21 Закона, я, как потребитель, вправе по своему выбору предъявить иные требования, установленные ст. 18 Закона. Пункт 1 ст. 18 Закона РФ «О защите прав потребителей» предусматривает, что в случае продажи товара ненадлежащего качества, потребитель вправе отказаться от исполнения договора купли-продажи и потребовать возврата уплаченной за товар денежной суммы.</text:p>
      <text:p text:style-name="P10">2. В соответствии со ст. 18 Закона РФ «О защите прав потребителей», я, как потребитель, помимо отказа от исполнения договора купли-продажи, имею право требовать возмещения убытков, причиненных мне вследствие продажи товара ненадлежащего качества. Размер убытков составляет цену, уплаченную мной за товар. Согласно п. 2 ст. 317 Гражданского кодекса РФ, в денежном обязательстве может быть предусмотрено, что оно подлежит оплате в рублях в сумме, эквивалентной определенной сумме в иностранной валюте. В этом случае подлежащая уплате в рублях сумма определяется по официальному курсу соответствующей валюты на день платежа. Таким образом, размер убытков составляет ______ (_____________) руб. на день исполнения обязательства по возмещению убытков.</text:p>
      <text:p text:style-name="P10">3. Согласно п. 1 ст. 23 Закона «О защите прав потребителей», за нарушение срока, предусмотренного ст. 21 Закона, Ответчик обязан уплатить мне неустойку (пеню) в размере 1 (одного) процента цены товара за каждый день просрочки. Согласно п. 2 ст. 13 Закона "О защите прав потребителей", такая неустойка взыскивается сверх убытков в полной сумме. На «___»________ ____ г. просрочка составляет ___ (__________) дней. Размер неустойки (пени), начисляемой с «__»______ ____ г., составляет ___% * ___ дней = ____% от цены товара. </text:p>
      <text:p text:style-name="P10"><text:soft-page-break/>4. Продавец, не осуществляя замену __________, не только нарушает мое право как потребителя на получение товара надлежащего качества, но и заставляет меня тратить много сил и времени на переговоры с ним. Вследствие необходимости вести с продавцом длительные бесполезные переговоры я и члены моей семьи постоянно испытываем сильные нервные стрессы. Поэтому считаю, что своими действиями Ответчик наносит нам нравственные и физические страдания, то есть моральный вред, на возмещение которого я имею право в соответствии со ст. 151 ГК РФ и ст. 15 Закона «О защите прав потребителей». Моральный вред я оцениваю в сумме __________ рублей. «___»_______ ____ г. в адрес Ответчика мною было направлено письменное требование об отказе от исполнения договора купли-продажи ___________, возмещении убытков и уплате неустойки (пени), предусмотренной п. 1 ст. 23 Закона РФ «О защите прав потребителей". </text:p>
      <text:p text:style-name="P12">На основании вышеизложенного и в соответствии со ст.ст. 15, 151, 317, 497 и 503 ГК РФ, ст.ст. 13, 15, 17, 18, 21, 23 Закона РФ «О защите прав потребителей», ст.ст. 3, 131 - 133 ГПК РФ,</text:p>
      <text:p text:style-name="P11">прошу суд:</text:p>
      <text:p text:style-name="P11">1. Взыскать с «_______________» в пользу Иванова Ивана Ивановича стоимость товара ___________(_____________) рублей ________ копеек.</text:p>
      <text:p text:style-name="P11">2. Взыскать с «___________________» в пользу Иванова Ивана Ивановича расходы на юридические услуги 1500 рублей.</text:p>
      <text:p text:style-name="P11">3. Взыскать с «___________________» в пользу Иванова Ивана Ивановича компенсацию за причиненный моральный вред в размере 2000 рублей.</text:p>
      <text:p text:style-name="P9">Приложение:</text:p>
      <text:p text:style-name="P9">1. Копия номенклатура кассового чека</text:p>
      <text:p text:style-name="P9">2. Копия претензии.</text:p>
      <text:p text:style-name="P9">3. Копия договора об оказании юридических услуг с распиской.</text:p>
      <text:p text:style-name="P8"/>
      <text:p text:style-name="P8"/>
      <text:p text:style-name="P8">Иванов И.И.</text:p>
      <text:p text:style-name="P8">«____» __________________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S</meta:editing-duration>
    <meta:editing-cycles>3</meta:editing-cycles>
    <meta:generator>LibreOffice/5.1.5.2$Windows_x86 LibreOffice_project/7a864d8825610a8c07cfc3bc01dd4fce6a9447e5</meta:generator>
    <dc:date>2016-10-05T09:49:18.752000000</dc:date>
    <meta:document-statistic meta:table-count="0" meta:image-count="0" meta:object-count="0" meta:page-count="2" meta:paragraph-count="29" meta:word-count="696" meta:character-count="5026" meta:non-whitespace-character-count="4187"/>
    <meta:user-defined meta:name="Info 1"/>
    <meta:user-defined meta:name="Info 2"/>
    <meta:user-defined meta:name="Info 3"/>
    <meta:user-defined meta:name="Info 4"/>
  </office:meta>
</office:document-meta>
</file>